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BC000001C0AF845C6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80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bsender:</text:p>
      <text:p text:style-name="Standard">Vorname Nachname</text:p>
      <text:p text:style-name="Standard">Straße Hausnummer</text:p>
      <text:p text:style-name="Standard">PLZ Ort</text:p>
      <text:p text:style-name="Standard">Aktenzeichen: [falls vorhanden]</text:p>
      <text:p text:style-name="Standard"/>
      <text:p text:style-name="Standard">An das</text:p>
      <text:p text:style-name="Standard">Amtsgericht [Ort]</text:p>
      <text:p text:style-name="Standard">– Insolvenzgericht / Vollstreckungsgericht –</text:p>
      <text:p text:style-name="Standard">Straße Hausnummer</text:p>
      <text:p text:style-name="Standard">PLZ Ort</text:p>
      <text:p text:style-name="Standard"><text:tab/><text:tab/><text:tab/><text:tab/><text:tab/><text:tab/><text:tab/><text:tab/><text:tab/><text:tab/>Ort, Datum</text:p>
      <text:p text:style-name="Standard"/>
      <text:p text:style-name="P1">Betreff: Antrag auf Erhöhung des pfändungsfreien Betrags gemäß § 850f ZPO</text:p>
      <text:p text:style-name="Standard"><text:span text:style-name="T1">wegen erhöhter berufsbedingter Fahrtkosten</text:span></text:p>
      <text:p text:style-name="Standard"/>
      <text:p text:style-name="Standard">Sehr geehrte Damen und Herren,</text:p>
      <text:p text:style-name="Standard"/>
      <text:p text:style-name="Standard">hiermit beantrage ich die Erhöhung meines pfändungsfreien Betrags gemäß § 850f</text:p>
      <text:p text:style-name="Standard">Zivilprozessordnung.</text:p>
      <text:p text:style-name="Standard"/>
      <text:p text:style-name="Standard">Begründung:</text:p>
      <text:p text:style-name="Standard"/>
      <text:p text:style-name="Standard">Ich befinde mich derzeit in einem Insolvenz-/Pfändungsverfahren. Mein täglicher</text:p>
      <text:p text:style-name="Standard">Arbeitsweg beträgt mehr als <text:span text:style-name="T2">xxx</text:span> Kilometer einfache Strecke zwischen meinem</text:p>
      <text:p text:style-name="Standard">Wohnort und meiner Arbeitsstätte. Aufgrund der Entfernung bin ich zwingend auf</text:p>
      <text:p text:style-name="Standard">regelmäßige Fahrtkosten angewiesen, um meine Erwerbstätigkeit ausüben zu können.</text:p>
      <text:p text:style-name="Standard"/>
      <text:p text:style-name="Standard">Die mir entstehenden Kosten für den Arbeitsweg (z. B. Kraftstoff, Kfz-Unterhalt /</text:p>
      <text:p text:style-name="Standard">öffentliche Verkehrsmittel) stellen notwendige berufsbedingte Aufwendungen dar,</text:p>
      <text:p text:style-name="Standard">die mit dem derzeitigen pfändungsfreien Betrag nicht ausreichend abgedeckt</text:p>
      <text:p text:style-name="Standard">werden können. Ohne eine Anpassung des pfändungsfreien Betrags wäre meine wirtschaftliche</text:p>
      <text:p text:style-name="Standard">Existenz und die Aufrechterhaltung meines Arbeitsverhältnisses gefährdet.</text:p>
      <text:p text:style-name="Standard"/>
      <text:p text:style-name="Standard">Ich bitte daher, meinen pfändungsfreien Betrag unter Berücksichtigung der</text:p>
      <text:p text:style-name="Standard">erhöhten Fahrtkosten angemessen anzuheben.</text:p>
      <text:p text:style-name="Standard"/>
      <text:p text:style-name="Standard">Als Nachweise füge ich diesem Schreiben bei:</text:p>
      <text:p text:style-name="Standard">- eine Bescheinigung meines Arbeitgebers über meine Arbeitsstätte</text:p>
      <text:p text:style-name="Standard">- einen Nachweis über die Entfernung zwischen Wohn- und Arbeitsort</text:p>
      <text:p text:style-name="Standard">- ggf. Nachweise über Fahrtkosten</text:p>
      <text:p text:style-name="Standard"/>
      <text:p text:style-name="Standard">Für Rückfragen stehe ich gerne zur Verfügung.</text:p>
      <text:p text:style-name="Standard"/>
      <text:p text:style-name="Standard">Mit freundlichen Grüßen</text:p>
      <text:p text:style-name="Standard"/>
      <text:p text:style-name="Standard">[Unterschrift]</text:p>
      <text:p text:style-name="Standard"/>
      <text:p text:style-name="Standard"><draw:frame draw:style-name="fr1" draw:name="Grafik1" text:anchor-type="paragraph" svg:x="16.023cm" svg:y="1.707cm" svg:width="0.958cm" svg:height="0.746cm" draw:z-index="0"><draw:image xlink:href="Pictures/10000201000001BC000001C0AF845C6D.png" xlink:type="simple" xlink:show="embed" xlink:actuate="onLoad"/></draw:frame>Vorname Nachnam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ven  Hofmann</meta:initial-creator>
    <meta:creation-date>2026-01-24T14:52:35.23</meta:creation-date>
    <meta:document-statistic meta:table-count="0" meta:image-count="1" meta:object-count="0" meta:page-count="1" meta:paragraph-count="36" meta:word-count="199" meta:character-count="1573"/>
    <dc:date>2026-01-24T14:56:26.22</dc:date>
    <dc:creator>Sven  Hofmann</dc:creator>
    <meta:editing-duration>PT3M51S</meta:editing-duration>
    <meta:editing-cycles>1</meta:editing-cycles>
    <meta:generator>OpenOffice/4.1.16$Win32 OpenOffice.org_project/4116m3$Build-9816</meta:generator>
  </office:meta>
</office:document-meta>
</file>