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BC000001C0AF845C6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Bahnschrift" svg:font-family="Bahnschrift"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049cm" fo:margin-bottom="0.049cm" fo:line-height="100%"/>
      <style:text-properties fo:font-variant="normal" fo:text-transform="none" fo:color="#000000" style:font-name="Bahnschrift" fo:font-size="12pt" fo:language="de" fo:country="DE" fo:font-style="normal" fo:font-weight="bold" style:font-name-asian="Calibri" style:font-size-asian="12pt" style:font-style-asian="normal" style:font-weight-asian="bold" style:font-name-complex="Calibri" style:font-size-complex="12pt" style:font-style-complex="normal" style:font-weight-complex="bold"/>
    </style:style>
    <style:style style:name="P2" style:family="paragraph" style:parent-style-name="Standard">
      <style:paragraph-properties fo:margin-top="0.049cm" fo:margin-bottom="0.049cm" fo:line-height="100%"/>
      <style:text-properties fo:font-variant="normal" fo:text-transform="none" fo:color="#000000" style:font-name="Bahnschrift" fo:font-size="12pt" fo:language="de" fo:country="D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3" style:family="paragraph" style:parent-style-name="Standard">
      <style:paragraph-properties fo:margin-top="0.049cm" fo:margin-bottom="0.049cm" fo:line-height="100%"/>
      <style:text-properties fo:font-variant="normal" fo:text-transform="none" fo:color="#000000" style:font-name="Bahnschrift" fo:font-size="18pt" fo:language="de" fo:country="DE" fo:font-style="normal" fo:font-weight="bold" style:font-name-asian="Calibri" style:font-size-asian="18pt" style:font-style-asian="normal" style:font-weight-asian="bold" style:font-name-complex="Calibri" style:font-size-complex="18pt" style:font-style-complex="normal" style:font-weight-complex="bold"/>
    </style:style>
    <style:style style:name="P4" style:family="paragraph" style:parent-style-name="Standard">
      <style:paragraph-properties fo:margin-top="0.049cm" fo:margin-bottom="0.049cm" fo:line-height="100%"/>
      <style:text-properties style:font-name="Bahnschrift"/>
    </style:style>
    <style:style style:name="P5" style:family="paragraph" style:parent-style-name="Standard">
      <style:paragraph-properties fo:margin-top="0.071cm" fo:margin-bottom="0cm" fo:keep-together="always" fo:keep-with-next="always"/>
      <style:text-properties fo:font-variant="normal" fo:text-transform="none" fo:color="#1f3763" style:font-name="Bahnschrift" fo:font-size="12pt" fo:language="de" fo:country="DE" fo:font-style="normal" fo:font-weight="bold" style:font-name-asian="Calibri" style:font-size-asian="12pt" style:font-style-asian="normal" style:font-weight-asian="bold" style:font-name-complex="Calibri" style:font-size-complex="12pt" style:font-style-complex="normal" style:font-weight-complex="bold"/>
    </style:style>
    <style:style style:name="P6" style:family="paragraph" style:parent-style-name="Standard">
      <style:paragraph-properties fo:margin-top="0.071cm" fo:margin-bottom="0cm" fo:keep-together="always" fo:keep-with-next="always"/>
      <style:text-properties style:font-name="Bahnschrift"/>
    </style:style>
    <style:style style:name="P7" style:family="paragraph" style:parent-style-name="Standard" style:master-page-name="Standard">
      <style:paragraph-properties fo:margin-top="0.049cm" fo:margin-bottom="0.049cm" fo:line-height="100%" style:page-number="auto"/>
      <style:text-properties style:font-name="Bahnschrift"/>
    </style:style>
    <style:style style:name="P8" style:family="paragraph" style:parent-style-name="Standard">
      <style:paragraph-properties fo:margin-top="0.049cm" fo:margin-bottom="0.049cm" fo:line-height="100%"/>
      <style:text-properties fo:font-variant="normal" fo:text-transform="none" fo:color="#000000" style:font-name="Bahnschrift" fo:font-size="18pt" fo:language="de" fo:country="DE" fo:font-style="normal" fo:font-weight="bold" style:font-name-asian="Calibri" style:font-size-asian="18pt" style:font-style-asian="normal" style:font-weight-asian="bold" style:font-name-complex="Calibri" style:font-size-complex="18pt" style:font-style-complex="normal" style:font-weight-complex="bold"/>
    </style:style>
    <style:style style:name="P9" style:family="paragraph" style:parent-style-name="Standard">
      <style:paragraph-properties fo:margin-top="0.049cm" fo:margin-bottom="0.049cm" fo:line-height="100%"/>
      <style:text-properties fo:font-variant="normal" fo:text-transform="none" fo:color="#000000" style:font-name="Bahnschrift" fo:font-size="12pt" fo:language="de" fo:country="D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10" style:family="paragraph" style:parent-style-name="Standard">
      <style:paragraph-properties fo:margin-left="0cm" fo:margin-right="0cm" fo:margin-top="0.049cm" fo:margin-bottom="0.049cm" fo:line-height="100%" fo:text-indent="0cm" style:auto-text-indent="false"/>
      <style:text-properties fo:font-variant="normal" fo:text-transform="none" fo:color="#000000" style:font-name="Bahnschrift" fo:font-size="12pt" fo:language="de" fo:country="D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T1" style:family="text">
      <style:text-properties fo:font-variant="normal" fo:text-transform="none" fo:color="#000000" fo:font-size="12pt" fo:language="de" fo:country="DE" fo:font-style="normal" fo:font-weight="bold" style:font-name-asian="Calibri" style:font-size-asian="12pt" style:font-style-asian="normal" style:font-weight-asian="bold" style:font-name-complex="Calibri" style:font-size-complex="12pt" style:font-style-complex="normal" style:font-weight-complex="bold"/>
    </style:style>
    <style:style style:name="T2" style:family="text">
      <style:text-properties fo:font-variant="normal" fo:text-transform="none" fo:color="#000000" fo:font-size="12pt" fo:language="de" fo:country="D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T3" style:family="text">
      <style:text-properties fo:font-variant="normal" fo:text-transform="none" fo:color="#000000" fo:font-size="11pt" fo:language="de" fo:country="DE"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T4" style:family="text">
      <style:text-properties fo:font-variant="normal" fo:text-transform="none" fo:color="#000000" fo:font-size="11pt" fo:language="de" fo:country="DE" fo:font-style="normal" fo:font-weight="bold" style:font-name-asian="Calibri" style:font-size-asian="11pt" style:font-style-asian="normal" style:font-weight-asian="bold" style:font-name-complex="Calibri" style:font-size-complex="11pt" style:font-style-complex="normal" style:font-weight-complex="bold"/>
    </style:style>
    <style:style style:name="T5" style:family="text">
      <style:text-properties fo:font-variant="normal" fo:text-transform="none" fo:color="#1f3763" fo:font-size="12pt" fo:language="de" fo:country="DE" fo:font-style="normal" fo:font-weight="bold" style:font-name-asian="Calibri" style:font-size-asian="12pt" style:font-style-asian="normal" style:font-weight-asian="bold" style:font-name-complex="Calibri" style:font-size-complex="12pt" style:font-style-complex="normal" style:font-weight-complex="bold"/>
    </style:style>
    <style:style style:name="fr1"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Absender:</text:span><text:span text:style-name="T2"> </text:span><text:line-break/><text:span text:style-name="T2">[Vorname Nachname]</text:span><text:line-break/><text:span text:style-name="T2">[Straße, Hausnummer]</text:span><text:line-break/><text:span text:style-name="T2">[PLZ, Ort]</text:span><text:line-break/><text:span text:style-name="T2">[Geburtsdatum]</text:span><text:line-break/><text:span text:style-name="T2">[Telefon / E-Mail – freiwillig]</text:span></text:p>
      <text:p text:style-name="P1"/>
      <text:p text:style-name="P1"/>
      <text:p text:style-name="P4"><text:span text:style-name="T1">An das</text:span><text:span text:style-name="T2"> </text:span><text:line-break/><text:span text:style-name="T2">[Amtsgericht – Vollstreckungsgericht]</text:span><text:line-break/><text:span text:style-name="T2">[Adresse]</text:span><text:tab/><text:tab/><text:tab/><text:tab/><text:tab/><text:tab/><text:tab/><text:tab/><text:tab/><text:tab/><text:span text:style-name="T1">Ort, Datum</text:span></text:p>
      <text:p text:style-name="P3"/>
      <text:p text:style-name="P3">Betreff: Antrag auf Erhöhung der Pfändungsfreigrenze wegen laufender Unterhaltsverpflichtung</text:p>
      <text:p text:style-name="P3"/>
      <text:p text:style-name="P2">Sehr geehrte Damen und Herren,</text:p>
      <text:p text:style-name="P2"/>
      <text:p text:style-name="P4"><text:span text:style-name="T2">ich beantrage hiermit die </text:span><text:span text:style-name="T1">Erhöhung meiner Pfändungsfreigrenze nach § 850f Abs. 1 lit. a ZPO</text:span><text:span text:style-name="T2">, damit ich meinen </text:span><text:span text:style-name="T1">laufenden Unterhalt</text:span><text:span text:style-name="T2"> weiterhin vollständig und pünktlich zahlen kann.</text:span></text:p>
      <text:p text:style-name="P4"><text:span text:style-name="T2">Gegen mich läuft derzeit eine Pfändung wegen </text:span><text:span text:style-name="T1">rückständigem Unterhalt</text:span><text:span text:style-name="T2"> (Az.: [Aktenzeichen einfügen]).</text:span></text:p>
      <text:p text:style-name="P4"><text:line-break/><text:span text:style-name="T2">Durch diese Pfändung bleibt mir jedoch nicht genug Einkommen übrig, um den </text:span><text:span text:style-name="T1">laufenden Unterhalt</text:span><text:span text:style-name="T2"> für mein(e) Kind(er) bzw. meine(n) Unterhaltsberechtigte(n) zuverlässig zu leisten. Der laufende Unterhalt hat </text:span><text:span text:style-name="T1">gesetzlich Vorrang</text:span><text:span text:style-name="T2"> vor rückständigem Unterhalt.</text:span><text:line-break/><text:span text:style-name="T2">Damit ich meinen laufenden Verpflichtungen weiterhin nachkommen kann, bitte ich das Gericht, meine </text:span><text:span text:style-name="T1">Pfändungsfreigrenze entsprechend anzuheben</text:span><text:span text:style-name="T2">.</text:span></text:p>
      <text:p text:style-name="P5"/>
      <text:p text:style-name="P6"><text:span text:style-name="T5">Begründung: </text:span><text:span text:style-name="T3">Ich bin verpflichtet, monatlich </text:span><text:span text:style-name="T4">[................] € laufenden Unterhalt</text:span><text:span text:style-name="T3"> zu zahlen. Durch die aktuelle Pfändung verbleibt mir nicht genug Einkommen, um diese Pflicht zu erfüllen. Ohne eine Erhöhung der Freigrenze wäre die Zahlung des laufenden Unterhalts gefährdet. Eine Anpassung ist notwendig, um die gesetzliche Rangfolge einzuhalten und Nachteile für die Unterhaltsberechtigten zu vermeiden. </text:span><text:span text:style-name="T2">Ich bitte um eine </text:span><text:span text:style-name="T1">zeitnahe Entscheidung</text:span><text:span text:style-name="T2">.</text:span></text:p>
      <text:p text:style-name="P10"/>
      <text:p text:style-name="P10">Nachweise (z.B. Lohnabrechnungen, Unterhaltstitel, Pfändungsbeschluss) kann ich auf Wunsch sofort vorlegen.</text:p>
      <text:p text:style-name="P10"/>
      <text:p text:style-name="P2">Mit freundlichen Grüßen</text:p>
      <text:p text:style-name="P2"><text:line-break/>Unterschri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Bahnschrift" svg:font-family="Bahnschrift"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draw:frame draw:style-name="Mfr1" draw:name="1" text:anchor-type="as-char" svg:y="-1.214cm" svg:width="1.335cm" svg:height="1.349cm" draw:z-index="0"><draw:image xlink:href="Pictures/10000201000001BC000001C0AF845C6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ven  Hofmann</meta:initial-creator>
    <meta:creation-date>2026-01-29T20:39:29.49</meta:creation-date>
    <dc:date>2026-01-29T20:42:06.33</dc:date>
    <dc:creator>Sven  Hofmann</dc:creator>
    <meta:editing-duration>PT2M36S</meta:editing-duration>
    <meta:editing-cycles>1</meta:editing-cycles>
    <meta:generator>OpenOffice/4.1.16$Win32 OpenOffice.org_project/4116m3$Build-9816</meta:generator>
    <meta:document-statistic meta:table-count="0" meta:image-count="1" meta:object-count="0" meta:page-count="1" meta:paragraph-count="12" meta:word-count="195" meta:character-count="1572"/>
  </office:meta>
</office:document-meta>
</file>