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BC000001C0AF845C6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WWNum9">
      <style:paragraph-properties fo:margin-top="0.176cm" fo:margin-bottom="0.176cm" fo:line-height="100%"/>
      <style:text-properties style:font-name="Bahnschrift"/>
    </style:style>
    <style:style style:name="P2" style:family="paragraph" style:parent-style-name="Text_20_body">
      <style:text-properties style:font-name="Bahnschrift"/>
    </style:style>
    <style:style style:name="P3" style:family="paragraph" style:parent-style-name="Heading_20_2">
      <style:text-properties style:font-name="Bahnschrift"/>
    </style:style>
    <style:style style:name="P4" style:family="paragraph" style:parent-style-name="Normal_20__28_Web_29_">
      <style:text-properties style:font-name="Bahnschrift"/>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bsender: <text:line-break/>[Vorname Nachname]<text:line-break/>[Straße Hausnummer]<text:line-break/>[PLZ Ort]<text:line-break/>[Geburtsdatum]<text:line-break/>[Aktenzeichen / Geschäftszeichen, falls vorhanden]</text:p>
      <text:p text:style-name="P4"/>
      <text:p text:style-name="P4">An die <text:line-break/>[Vollstreckungsbehörde / Bußgeldstelle]<text:line-break/>[Adresse]<text:tab/></text:p>
      <text:p text:style-name="P4"><text:tab/><text:tab/><text:tab/><text:tab/><text:tab/><text:tab/><text:tab/><text:tab/><text:tab/>Ort, Datum</text:p>
      <text:h text:style-name="P3" text:outline-level="2"><text:span text:style-name="T1">Betreff: Antrag auf Niederschlagung der Vollstreckung des</text:span></text:h>
      <text:h text:style-name="P3" text:outline-level="2"><text:span text:style-name="T1">Bußgeldes (Az. …..............................)</text:span></text:h>
      <text:p text:style-name="P2"><text:span text:style-name="T1"/></text:p>
      <text:p text:style-name="P4">Sehr geehrte Damen und Herren,</text:p>
      <text:p text:style-name="P4">hiermit beantrage ich die Niederschlagung der Vollstreckung des gegen mich festgesetzten Bußgeldes mit dem Aktenzeichen [AZ.: …...................................................].</text:p>
      <text:p text:style-name="P4">Der Grund für meinen Antrag ist meine anhaltende finanzielle Leistungsunfähigkeit. Trotz sparsamer Lebensführung bin ich derzeit nicht in der Lage, das Bußgeld zu begleichen. Eine Vollstreckung wäre für mich unzumutbar und würde meine wirtschaftliche Situation weiter verschlechtern.</text:p>
      <text:p text:style-name="P4">Zur Begründung führe ich aus:</text:p>
      <text:list xml:id="list6538382048696389474" text:style-name="WWNum9">
        <text:list-item>
          <text:p text:style-name="P1">Ich verfüge aktuell über kein pfändbares Einkommen bzw. befinde mich unterhalb der Pfändungsfreigrenzen.</text:p>
        </text:list-item>
        <text:list-item>
          <text:p text:style-name="P1">Eine Besserung meiner finanziellen Lage ist auf absehbare Zeit nicht zu erwarten.</text:p>
        </text:list-item>
        <text:list-item>
          <text:p text:style-name="P1">Weitere Vollstreckungsmaßnahmen wären aussichtslos und würden zusätzliche Verwaltungskosten verursachen.</text:p>
        </text:list-item>
      </text:list>
      <text:p text:style-name="P4">Auf Wunsch kann ich Nachweise wie Kontoauszüge, Bescheide über Sozialleistungen, Mietvertrag oder andere Unterlagen vorlegen.</text:p>
      <text:p text:style-name="P4">Ich bitte daher um wohlwollende Prüfung und um Mitteilung, ob die Vollstreckung des Bußgeldes niedergeschlagen werden kann.</text:p>
      <text:p text:style-name="P4"/>
      <text:p text:style-name="P4">Mit freundlichen Grüßen</text:p>
      <text:p text:style-name="P4"><text:line-break/>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Standard" style:font-pitch="variable" style:font-charset="x-symbol"/>
    <style:font-face style:name="Symbol" svg:font-family="Symbol" style:font-adornments="Standard" style:font-family-generic="roman" style:font-pitch="variable" style:font-charset="x-symbol"/>
    <style:font-face style:name="Arial2" svg:font-family="Arial" style:font-family-generic="swiss"/>
    <style:font-face style:name="Courier New" svg:font-family="'Courier New'" style:font-adornments="Standard"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Bahnschrift" svg:font-family="Bahnschrift"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Heading_20_2" style:display-name="Heading 2" style:family="paragraph" style:parent-style-name="Standard" style:next-style-name="Text_20_body" style:default-outline-level="2" style:class="text">
      <style:paragraph-properties fo:margin-top="0.176cm" fo:margin-bottom="0.176cm" fo:line-height="100%"/>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Label_20_1" style:display-name="ListLabel 1" style:family="text">
      <style:text-properties fo:font-size="10pt" style:font-size-asian="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Footer"><draw:frame draw:style-name="Mfr1" draw:name="Grafik1" text:anchor-type="paragraph" svg:x="15.062cm" svg:y="-0.381cm" svg:width="1.933cm" svg:height="1.616cm" draw:z-index="0"><draw:image xlink:href="Pictures/10000201000001BC000001C0AF845C6D.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ven  Hofmann</meta:initial-creator>
    <meta:creation-date>2026-01-17T18:21:00.78</meta:creation-date>
    <meta:document-statistic meta:table-count="0" meta:image-count="1" meta:object-count="0" meta:page-count="1" meta:paragraph-count="16" meta:word-count="168" meta:character-count="1404"/>
    <dc:date>2026-01-17T18:24:28.67</dc:date>
    <dc:creator>Sven  Hofmann</dc:creator>
    <meta:editing-duration>PT3M28S</meta:editing-duration>
    <meta:editing-cycles>1</meta:editing-cycles>
    <meta:generator>OpenOffice/4.1.16$Win32 OpenOffice.org_project/4116m3$Build-9816</meta:generator>
  </office:meta>
</office:document-meta>
</file>