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C000001C0AF845C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Bahnschrift"/>
    </style:style>
    <style:style style:name="P2" style:family="paragraph" style:parent-style-name="Text_20_body">
      <style:text-properties style:font-name="Bahnschrift" fo:font-weight="bold" style:font-weight-asian="bold" style:font-weight-complex="bold"/>
    </style:style>
    <style:style style:name="P3" style:family="paragraph" style:parent-style-name="Text_20_body" style:list-style-name="L4">
      <style:text-properties style:font-name="Bahnschrift"/>
    </style:style>
    <style:style style:name="P4" style:family="paragraph" style:parent-style-name="Text_20_body" style:list-style-name="L5">
      <style:text-properties style:font-name="Bahnschrift"/>
    </style:style>
    <style:style style:name="P5" style:family="paragraph" style:parent-style-name="Text_20_body" style:list-style-name="L6">
      <style:text-properties style:font-name="Bahnschrift"/>
    </style:style>
    <style:style style:name="T1" style:family="text">
      <style:text-properties fo:language="de" fo:country="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or- und Nachname</text:span>  <text:line-break/><text:span text:style-name="T1">Straße und Hausnummer</text:span>  <text:line-break/><text:span text:style-name="T1">PLZ und Ort</text:span>  <text:line-break/><text:span text:style-name="T1">Geburtsdatum</text:span>  <text:line-break/><text:span text:style-name="T1">Aktenzeichen / Geschäftsnummer</text:span> </text:p>
      <text:p text:style-name="P1"/>
      <text:p text:style-name="P1"><text:span text:style-name="T1">An:</text:span>  <text:line-break/><text:span text:style-name="T1">Staatsanwaltschaft / Gericht</text:span>  <text:line-break/><text:span text:style-name="T1">Adresse</text:span> <text:tab/><text:tab/><text:tab/><text:tab/><text:tab/><text:tab/><text:tab/><text:tab/><text:tab/><text:tab/><text:span text:style-name="T1">Ort, Datum</text:span> </text:p>
      <text:p text:style-name="P1"><text:span text:style-name="T1"/></text:p>
      <text:p text:style-name="P1"><text:span text:style-name="T1"/></text:p>
      <text:p text:style-name="P2"><text:span text:style-name="T1">Betreff: Antrag auf Ratenzahlung für die Geldstrafe – Aktenzeichen: [AZ einfügen]</text:span> </text:p>
      <text:p text:style-name="P1"><text:span text:style-name="T1"/></text:p>
      <text:p text:style-name="P1"><text:span text:style-name="T1">Sehr geehrte Damen und Herren,</text:span> </text:p>
      <text:p text:style-name="P1"/>
      <text:p text:style-name="P1"><text:span text:style-name="T1">hiermit beantrage ich die Bewilligung einer Ratenzahlung für die gegen mich verhängte Geldstrafe in Höhe von  [Betrag einfügen] Euro.</text:span> </text:p>
      <text:p text:style-name="P1"><text:span text:style-name="T1">Aufgrund meiner aktuellen finanziellen Situation ist es mir leider nicht möglich, den Gesamtbetrag in einer Summe zu begleichen. Ich befinde mich derzeit in folgenden wirtschaftlichen Verhältnissen:</text:span> </text:p>
      <text:p text:style-name="P1"/>
      <text:list xml:id="list5079168814325243056" text:style-name="L4">
        <text:list-item>
          <text:p text:style-name="P3"><text:span text:style-name="T1">Monatliches Einkommen: [Betrag] Euro</text:span> </text:p>
        </text:list-item>
      </text:list>
      <text:list xml:id="list4042918221140759107" text:style-name="L5">
        <text:list-item>
          <text:p text:style-name="P4"><text:span text:style-name="T1">Monatliche Fixkosten (Miete, Versicherungen, Unterhalt etc.): [Betrag] Euro</text:span> </text:p>
        </text:list-item>
      </text:list>
      <text:list xml:id="list2100062214388728425" text:style-name="L6">
        <text:list-item>
          <text:p text:style-name="P5"><text:span text:style-name="T1">Weitere besondere Belastungen: [kurz erläutern, falls vorhanden]</text:span> </text:p>
        </text:list-item>
      </text:list>
      <text:p text:style-name="P1"/>
      <text:p text:style-name="P1"><text:span text:style-name="T1">Um meiner Zahlungspflicht dennoch zuverlässig nachkommen zu können, bitte ich um die Genehmigung einer monatlichen Ratenzahlung in Höhe von [gewünschte Rate, z. B. 50 Euro], beginnend ab [Datum].</text:span> </text:p>
      <text:p text:style-name="P1"/>
      <text:p text:style-name="P1"><text:span text:style-name="T1">Ich versichere, dass ich die Raten pünktlich und regelmäßig zahlen werde. Sollte sich meine finanzielle Lage verbessern, bin ich bereit, die Raten entsprechend anzupassen oder die Restschuld früher zu begleichen.</text:span> </text:p>
      <text:p text:style-name="P1"/>
      <text:p text:style-name="P1"><text:span text:style-name="T1">Für Rückfragen stehe ich jederzeit zur Verfügung und bitte um eine schriftliche Bestätigung Ihres Bescheids.</text:span> </text:p>
      <text:p text:style-name="P1"/>
      <text:p text:style-name="P1"><text:span text:style-name="T1">Mit freundlichen Grüßen</text:span></text:p>
      <text:p text:style-name="P1"><text:span text:style-name="T1">Untersch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1" text:anchor-type="paragraph" svg:x="15.221cm" svg:y="-0.291cm" svg:width="1.827cm" svg:height="1.526cm" draw:z-index="0"><draw:image xlink:href="Pictures/10000201000001BC000001C0AF845C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n  Hofmann</meta:initial-creator>
    <meta:creation-date>2026-01-16T20:04:47.76</meta:creation-date>
    <meta:document-statistic meta:table-count="0" meta:image-count="1" meta:object-count="0" meta:page-count="1" meta:paragraph-count="14" meta:word-count="180" meta:character-count="1350"/>
    <dc:date>2026-01-16T20:08:46.48</dc:date>
    <dc:creator>Sven  Hofmann</dc:creator>
    <meta:editing-duration>PT3M59S</meta:editing-duration>
    <meta:editing-cycles>1</meta:editing-cycles>
    <meta:generator>OpenOffice/4.1.16$Win32 OpenOffice.org_project/4116m3$Build-9816</meta:generator>
  </office:meta>
</office:document-meta>
</file>