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BC000001C0AF845C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T1" style:family="text">
      <style:text-properties fo:font-weight="bold" style:font-weight-asian="bold" style:font-weight-complex="bold"/>
    </style:style>
    <style:style style:name="T2" style:family="text">
      <style:text-properties fo:color="#8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Absender:</text:span><text:line-break/>Vorname Nachname<text:line-break/>Straße Hausnummer<text:line-break/>PLZ Ort<text:line-break/>Telefon (optional)</text:p>
      <text:p text:style-name="Text_20_body"/>
      <text:p text:style-name="Text_20_body"><text:span text:style-name="Strong_20_Emphasis">Aktenzeichen:</text:span> (falls vorhanden)</text:p>
      <text:p text:style-name="Text_20_body"/>
      <text:p text:style-name="Text_20_body"><text:span text:style-name="Strong_20_Emphasis">An das</text:span><text:line-break/>Amtsgericht [Ort]<text:line-break/>– Insolvenzgericht / Vollstreckungsgericht –<text:line-break/>Straße Hausnummer<text:line-break/>PLZ Ort</text:p>
      <text:p text:style-name="Text_20_body"><text:tab/><text:tab/><text:tab/><text:tab/><text:tab/><text:tab/><text:tab/><text:tab/><text:tab/><text:tab/><text:span text:style-name="Strong_20_Emphasis">Ort, Datum</text:span></text:p>
      <text:p text:style-name="Text_20_body"><text:span text:style-name="Strong_20_Emphasis"><text:span text:style-name="T1">Betreff: </text:span></text:span><text:span text:style-name="T1">Antrag auf Erhöhung des pfändbaren Betrags gemäß § 850f ZPO<text:line-break/>wegen krankheits- / behinderungsbedingter Mehrkosten</text:span></text:p>
      <text:p text:style-name="Text_20_body">Sehr geehrte Damen und Herren,</text:p>
      <text:p text:style-name="Text_20_body">hiermit beantrage ich die <text:span text:style-name="Strong_20_Emphasis">Erhöhung meines pfändungsfreien Betrags gemäß § 850f ZPO</text:span>.</text:p>
      <text:p text:style-name="Text_20_body"><text:span text:style-name="Strong_20_Emphasis">Begründung:</text:span></text:p>
      <text:p text:style-name="Text_20_body">Ich befinde mich derzeit in einem <text:span text:style-name="T2">Insolvenz- / Pfändungsverfahren</text:span>. Aufgrund einer <text:span text:style-name="Strong_20_Emphasis">Krankheit / Behinderung</text:span> entstehen mir regelmäßig <text:span text:style-name="Strong_20_Emphasis">zusätzliche Kosten</text:span>, die ich nicht vermeiden kann und die <text:span text:style-name="Strong_20_Emphasis">nicht von der Krankenkasse übernommen werden</text:span>.</text:p>
      <text:p text:style-name="Text_20_body">Zu diesen Kosten gehören unter anderem:</text:p>
      <text:list xml:id="list1838919870631361852" text:style-name="L1">
        <text:list-item>
          <text:p text:style-name="P1">Medikamente und Zuzahlungen</text:p>
        </text:list-item>
        <text:list-item>
          <text:p text:style-name="P1">besondere Ernährung</text:p>
        </text:list-item>
        <text:list-item>
          <text:p text:style-name="P1">Pflege- oder Unterstützungskosten</text:p>
        </text:list-item>
        <text:list-item>
          <text:p text:style-name="P1">notwendige Hilfsmittel</text:p>
        </text:list-item>
      </text:list>
      <text:p text:style-name="Text_20_body">Diese Ausgaben sind erforderlich, um meinen Alltag zu bewältigen und meine Gesundheit zu sichern. Mit dem derzeit geltenden pfändungsfreien Betrag ist es mir nicht möglich, diese Kosten vollständig zu tragen. Ohne eine Erhöhung des pfändungsfreien Betrags wäre meine wirtschaftliche und gesundheitliche Situation erheblich beeinträchtigt.</text:p>
      <text:p text:style-name="Text_20_body"/>
      <text:p text:style-name="Text_20_body">Ich bitte daher, meinen pfändungsfreien Betrag <text:span text:style-name="Strong_20_Emphasis">unter Berücksichtigung der krankheits- bzw. behinderungsbedingten Mehrkosten angemessen zu erhöhen</text:span>.</text:p>
      <text:p text:style-name="Text_20_body"/>
      <text:p text:style-name="Text_20_body">Für Rückfragen stehe ich gerne zur Verfügung.</text:p>
      <text:p text:style-name="Text_20_body">Mit freundlichen Grüßen</text:p>
      <text:p text:style-name="Text_20_body"/>
      <text:p text:style-name="Text_20_body">(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draw:frame draw:style-name="Mfr1" draw:name="Grafik1" text:anchor-type="paragraph" svg:x="15.942cm" svg:y="-0.349cm" svg:width="1cm" svg:height="1cm" draw:z-index="0"><draw:image xlink:href="Pictures/10000201000001BC000001C0AF845C6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en  Hofmann</meta:initial-creator>
    <meta:creation-date>2026-01-24T15:38:56.16</meta:creation-date>
    <dc:date>2026-01-24T15:43:15.08</dc:date>
    <dc:creator>Sven  Hofmann</dc:creator>
    <meta:editing-duration>PT4M18S</meta:editing-duration>
    <meta:editing-cycles>2</meta:editing-cycles>
    <meta:generator>OpenOffice/4.1.16$Win32 OpenOffice.org_project/4116m3$Build-9816</meta:generator>
    <meta:document-statistic meta:table-count="0" meta:image-count="1" meta:object-count="0" meta:page-count="1" meta:paragraph-count="19" meta:word-count="184" meta:character-count="1405"/>
  </office:meta>
</office:document-meta>
</file>