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800000020DCC33EA3E.png"/>
  <manifest:file-entry manifest:media-type="image/png" manifest:full-path="Pictures/10000201000001BC000001C0AF845C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17191d" fo:letter-spacing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Strong_20_Emphasis">Antrag auf Eröffnung eines Basiskontos gemäß § 33 Zahlungskontengesetz (ZKG)</text:span></text:h>
      <text:h text:style-name="Heading_20_2" text:outline-level="2">1. Antrag</text:h>
      <text:p text:style-name="Text_20_body">Hiermit beantrage ich die Einrichtung eines Basiskontos nach den gesetzlichen Vorgaben des Zahlungskontengesetzes.</text:p>
      <text:p text:style-name="Text_20_body">☐ Ich wünsche, dass das Basiskonto als Pfändungsschutzkonto (P-Konto) geführt wird.<text:line-break/>☐ Ich bestätige, dass ich derzeit kein weiteres Pfändungsschutzkonto unterhalte.</text:p>
      <text:p text:style-name="Horizontal_20_Line"/>
      <text:h text:style-name="Heading_20_2" text:outline-level="2">2. Persönliche Angaben</text:h>
      <text:p text:style-name="Text_20_body"><text:span text:style-name="Strong_20_Emphasis">Vor- und Nachname:</text:span> ___________________________________________</text:p>
      <text:p text:style-name="Text_20_body"><text:span text:style-name="Strong_20_Emphasis">Geburtsdatum:</text:span> ________________________________________________</text:p>
      <text:p text:style-name="Text_20_body"><text:span text:style-name="Strong_20_Emphasis">Geburtsort:</text:span> _________________________________________________</text:p>
      <text:p text:style-name="Text_20_body"><text:span text:style-name="Strong_20_Emphasis">Straße und Hausnummer:</text:span> _______________________________________</text:p>
      <text:p text:style-name="Text_20_body"><text:span text:style-name="Strong_20_Emphasis">Postleitzahl und Wohnort:</text:span> ____________________________________</text:p>
      <text:p text:style-name="Text_20_body"><text:span text:style-name="Strong_20_Emphasis">Staatsangehörigkeit:</text:span> _________________________________________</text:p>
      <text:p text:style-name="Text_20_body"><text:span text:style-name="Strong_20_Emphasis">Telefon / E-Mail (freiwillig):</text:span> _________________________________</text:p>
      <text:p text:style-name="Horizontal_20_Line"/>
      <text:h text:style-name="Heading_20_2" text:outline-level="2">3. Geplante Nutzung des Kontos</text:h>
      <text:p text:style-name="Text_20_body">Ich beabsichtige, das Basiskonto hauptsächlich für folgende Zwecke zu verwenden:</text:p>
      <text:p text:style-name="Text_20_body">☐ Bargeldein- und Auszahlungen am Schalter<text:line-break/>☐ Nutzung von Geldautomaten<text:line-break/>☐ Online-Banking<text:line-break/>☐ Überweisungen und Daueraufträge<text:line-break/>☐ Sonstige übliche Zahlungsdienste</text:p>
      <text:p text:style-name="Horizontal_20_Line"/>
      <text:h text:style-name="Heading_20_2" text:outline-level="2">4. Aktuell weitere verfügbare Zahlungskonten</text:h>
      <text:p text:style-name="Text_20_body">☐ Ich verfüge derzeit über kein weiteres Zahlungskonto in Deutschland.</text:p>
      <text:p text:style-name="Text_20_body">☐ Ich unterhalte bereits ein Zahlungskonto bei folgendem Institut:</text:p>
      <text:p text:style-name="Text_20_body">Name des Kreditinstituts: ________________________________________</text:p>
      <text:p text:style-name="Text_20_body">IBAN: ___________________________________________________________</text:p>
      <text:p text:style-name="Text_20_body">☐ Dieses Konto wird als Pfändungsschutzkonto geführt.<text:line-break/><text:soft-page-break/>☐ Dieses Konto wird nicht als Pfändungsschutzkonto geführt.</text:p>
      <text:p text:style-name="Text_20_body">☐ Das oben genannte Konto wurde bereits gekündigt.<text:line-break/>☐ Das Konto ist gekündigt worden oder die Schließung wurde angekündigt.</text:p>
      <text:p text:style-name="Text_20_body">Falls trotz bestehendem Konto eine Nutzung nicht möglich ist, bitte ich um Begründung:</text:p>
      <text:p text:style-name="Horizontal_20_Line"/>
      <text:p text:style-name="Horizontal_20_Line"/>
      <text:p text:style-name="Horizontal_20_Line"/>
      <text:h text:style-name="Heading_20_2" text:outline-level="2">5. Erklärung</text:h>
      <text:p text:style-name="Text_20_body">Ich versichere, dass meine Angaben vollständig und wahrheitsgemäß sind.<text:line-break/>Mir ist bekannt, dass ein Anspruch auf ein Basiskonto nicht besteht, wenn dieses überwiegend für gewerbliche oder selbständige Zwecke genutzt werden soll.</text:p>
      <text:p text:style-name="Horizontal_20_Line"/>
      <text:h text:style-name="Heading_20_2" text:outline-level="2">6. Ort, Datum und Unterschrift</text:h>
      <text:p text:style-name="Text_20_body">Ort: ___________________________<text:line-break/>Datum: _________________________</text:p>
      <text:p text:style-name="Text_20_body">Unterschrift Antragsteller/in: _________________________________</text:p>
      <text:p text:style-name="Horizontal_20_Line"/>
      <text:p text:style-name="Text_20_body">✂️✂️✂️<text:span text:style-name="T1">✂️</text:span> <text:span text:style-name="T1">✂️</text:span></text:p>
      <text:p text:style-name="Text_20_body"><draw:frame draw:style-name="fr1" draw:name="Grafik1" text:anchor-type="paragraph" svg:x="7.856cm" svg:y="0.095cm" svg:width="0.766cm" svg:height="0.609cm" draw:z-index="0"><draw:image xlink:href="Pictures/10000201000002800000020DCC33EA3E.png" xlink:type="simple" xlink:show="embed" xlink:actuate="onLoad"/></draw:frame>-------------------------------------------------(Hier abtrennen)---------------------------------------------------</text:p>
      <text:h text:style-name="Heading_20_2" text:outline-level="2">(Auszufüllen durch das Kreditinstitut)</text:h>
      <text:p text:style-name="Text_20_body"/>
      <text:p text:style-name="Text_20_body"/>
      <text:p text:style-name="Text_20_body">Antrag eingegangen am: _______________________________</text:p>
      <text:p text:style-name="Text_20_body"/>
      <text:p text:style-name="Text_20_body">Name des Mitarbeiters / der Mitarbeiterin: ________________________</text:p>
      <text:p text:style-name="Text_20_body"/>
      <text:p text:style-name="Text_20_body">Unterschrift / Stempel des Kreditinstitut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2" text:anchor-type="paragraph" svg:x="15.415cm" svg:y="-0.434cm" svg:width="1.605cm" svg:height="1.515cm" draw:z-index="2"><draw:image xlink:href="Pictures/10000201000001BC000001C0AF845C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en  Hofmann</meta:initial-creator>
    <meta:creation-date>2026-02-11T17:13:47.10</meta:creation-date>
    <dc:date>2026-02-11T17:28:33.45</dc:date>
    <dc:creator>Sven  Hofmann</dc:creator>
    <meta:editing-duration>PT10M58S</meta:editing-duration>
    <meta:editing-cycles>1</meta:editing-cycles>
    <meta:generator>OpenOffice/4.1.16$Win32 OpenOffice.org_project/4116m3$Build-9816</meta:generator>
    <meta:document-statistic meta:table-count="0" meta:image-count="2" meta:object-count="0" meta:page-count="2" meta:paragraph-count="34" meta:word-count="254" meta:character-count="2443"/>
  </office:meta>
</office:document-meta>
</file>