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C000001C0AF845C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libri"/>
    </style:style>
    <style:style style:name="P2" style:family="paragraph" style:parent-style-name="Text_20_body" style:list-style-name="L2">
      <style:text-properties style:font-name="Calibri"/>
    </style:style>
    <style:style style:name="P3" style:family="paragraph" style:parent-style-name="Text_20_body">
      <style:text-properties style:font-name="Calibri" fo:font-size="12pt" style:font-size-asian="12pt" style:font-size-complex="12pt"/>
    </style:style>
    <style:style style:name="P4" style:family="paragraph" style:parent-style-name="Horizontal_20_Line">
      <style:text-properties style:font-name="Calibri"/>
    </style:style>
    <style:style style:name="P5" style:family="paragraph" style:parent-style-name="Heading_20_1">
      <style:text-properties style:font-name="Calibri" fo:font-size="16pt" style:font-size-asian="16pt" style:font-size-complex="16pt"/>
    </style:style>
    <style:style style:name="P6" style:family="paragraph" style:parent-style-name="Heading_20_2">
      <style:text-properties style:font-name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sender:</text:p>
      <text:p text:style-name="P1"/>
      <text:p text:style-name="P1"/>
      <text:p text:style-name="P1"/>
      <text:p text:style-name="P1">An die Behörde das Amt:<text:tab/><text:tab/><text:tab/><text:tab/><text:tab/><text:tab/><text:tab/>Datum:<text:line-break/></text:p>
      <text:p text:style-name="P1"/>
      <text:p text:style-name="P1"/>
      <text:p text:style-name="P1"/>
      <text:p text:style-name="P3"><text:line-break/>Pfändungs-Aktenzeichen: ____________________</text:p>
      <text:p text:style-name="P3"/>
      <text:h text:style-name="P5" text:outline-level="1">Antrag auf Festsetzung eines abweichenden pfändungsfreien Betrags - (Quellenfreigabe bei Doppelpfändung – § 906 Abs. 2 ZPO)</text:h>
      <text:h text:style-name="P6" text:outline-level="2">In der Vollstreckungssache</text:h>
      <text:p text:style-name="P1"/>
      <text:p text:style-name="P1">Gläubiger/in:</text:p>
      <text:p text:style-name="P4"/>
      <text:p text:style-name="P1">gegen</text:p>
      <text:p text:style-name="P1"/>
      <text:p text:style-name="P1">Schuldner/in:</text:p>
      <text:p text:style-name="P4"/>
      <text:h text:style-name="P6" text:outline-level="2">Antrag</text:h>
      <text:p text:style-name="P1"/>
      <text:p text:style-name="P1">Hiermit beantrage ich gemäß § 906 Abs. 2 ZPO die gerichtliche Festsetzung eines vom regulären P-Konto-Freibetrag abweichenden unpfändbaren Betrags sowie die Freigabe der auf mein Pfändungsschutzkonto eingehenden Arbeitseinkünfte.</text:p>
      <text:p text:style-name="P1"/>
      <text:p text:style-name="P1">Die Freigabe soll sich auf die Beträge erstrecken, die mir bereits unter Berücksichtigung der bestehenden Lohnpfändung als unpfändbar zu belassen sind.</text:p>
      <text:p text:style-name="P1"/>
      <text:p text:style-name="P1">Zusätzlich beantrage ich, Vollstreckungsmaßnahmen hinsichtlich des Kontoguthabens bis zur Entscheidung über diesen Antrag einstweilen auszusetzen.</text:p>
      <text:h text:style-name="P6" text:outline-level="2"><text:soft-page-break/>Begründung</text:h>
      <text:p text:style-name="P1"/>
      <text:p text:style-name="P1">Mein Konto wird als Pfändungsschutzkonto geführt:</text:p>
      <text:p text:style-name="P1">IBAN: ____________________<text:line-break/>Bank: ____________________</text:p>
      <text:p text:style-name="P1">Sowohl mein Arbeitseinkommen als auch mein Pfändungsschutzkonto sind gepfändet (Doppelpfändung).</text:p>
      <text:p text:style-name="P1"/>
      <text:p text:style-name="P1">Mein Arbeitgeber führt aufgrund der Lohnpfändung bereits den pfändbaren Anteil meines Einkommens ab. Auf mein P-Konto wird somit nur der unpfändbare Teilbetrag überwiesen. Dieser Zahlungseingang übersteigt jedoch den derzeit eingerichteten monatlichen Freibetrag des P-Kontos.</text:p>
      <text:p text:style-name="P1">Ohne gerichtliche Anpassung kann ich daher nicht vollständig über die mir gesetzlich zustehenden unpfändbaren Beträge verfügen.</text:p>
      <text:p text:style-name="P1">Meine monatlichen Zahlungseingänge aus dem Arbeitseinkommen betragen derzeit ca.:<text:line-break/>____________ € (schwankend / gleichbleibend).</text:p>
      <text:p text:style-name="P1">(Angabe weiterer monatlicher Einkünfte: Mieteinkünfte, Nebenjob etc.) </text:p>
      <text:p text:style-name="P1"/>
      <text:p text:style-name="P4"/>
      <text:h text:style-name="P6" text:outline-level="2">Beigefügte Unterlagen (Kopien)</text:h>
      <text:p text:style-name="P1"/>
      <text:list xml:id="list2563475423936181677" text:style-name="L2">
        <text:list-item>
          <text:p text:style-name="P2">Bestätigung der Bank über die Führung des Kontos als P-Konto</text:p>
        </text:list-item>
        <text:list-item>
          <text:p text:style-name="P2">Kontoauszüge der letzten drei Monate (durchgehend)</text:p>
        </text:list-item>
        <text:list-item>
          <text:p text:style-name="P2">Einkommensnachweise der letzten drei Monate (bei Arbeitseinkommen)</text:p>
        </text:list-item>
        <text:list-item>
          <text:p text:style-name="P2">Bescheide über Sozialleistungen (falls relevant)</text:p>
        </text:list-item>
        <text:list-item>
          <text:p text:style-name="P2">ggf. Nachweise zu Sonderzahlungen oder Nachzahlungen</text:p>
        </text:list-item>
        <text:list-item>
          <text:p text:style-name="P2">ggf. Bestätigung, dass keine Freibetragsbescheinigung ausgestellt werden konnte</text:p>
        </text:list-item>
        <text:list-item>
          <text:p text:style-name="P2">Geburtsurkunden der Kinder / Heiratsurkunde</text:p>
        </text:list-item>
        <text:list-item>
          <text:p text:style-name="P2">Meldebescheinigung über alle im Haushalt wohnenden Personen</text:p>
        </text:list-item>
        <text:list-item>
          <text:p text:style-name="P2">Nachweis der Unterhaltszahlungen</text:p>
        </text:list-item>
      </text:list>
      <text:p text:style-name="P1"/>
      <text:p text:style-name="P1">Ich versichere die Richtigkeit meiner Angaben und bitte um gerichtliche Entscheidung.</text:p>
      <text:p text:style-name="P1">Ort, Datum: ____________________</text:p>
      <text:p text:style-name="P1">Unterschrift: 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2" text:anchor-type="paragraph" svg:x="15.566cm" svg:y="-0.413cm" svg:width="1.501cm" svg:height="1.102cm" draw:z-index="1"><draw:image xlink:href="Pictures/10000201000001BC000001C0AF845C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en  Hofmann</meta:initial-creator>
    <meta:creation-date>2026-02-06T16:42:44.80</meta:creation-date>
    <meta:document-statistic meta:table-count="0" meta:image-count="1" meta:object-count="0" meta:page-count="2" meta:paragraph-count="33" meta:word-count="274" meta:character-count="2290"/>
    <dc:date>2026-02-06T16:59:00.92</dc:date>
    <dc:creator>Sven  Hofmann</dc:creator>
    <meta:editing-duration>PT15S</meta:editing-duration>
    <meta:editing-cycles>1</meta:editing-cycles>
    <meta:generator>OpenOffice/4.1.16$Win32 OpenOffice.org_project/4116m3$Build-9816</meta:generator>
  </office:meta>
</office:document-meta>
</file>