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C000001C0AF845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 style:list-style-name="L1">
      <style:text-properties style:font-name="Calibri"/>
    </style:style>
    <style:style style:name="P4" style:family="paragraph" style:parent-style-name="Standard">
      <style:text-properties style:font-name="Calibri"/>
    </style:style>
    <style:style style:name="P5" style:family="paragraph" style:parent-style-name="Horizontal_20_Line">
      <style:text-properties style:font-name="Calibri"/>
    </style:style>
    <style:style style:name="P6" style:family="paragraph" style:parent-style-name="Heading_20_3">
      <style:text-properties style:font-name="Calibri"/>
    </style:style>
    <style:style style:name="P7" style:family="paragraph" style:parent-style-name="Heading_20_2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ender</text:p>
      <text:p text:style-name="P1"><text:tab/><text:tab/><text:tab/><text:tab/><text:tab/><text:tab/><text:tab/><text:tab/><text:tab/>Datum: ____________________<text:line-break/></text:p>
      <text:p text:style-name="P1"/>
      <text:p text:style-name="P1">An das – Vollstreckungsgericht –<text:line-break/></text:p>
      <text:p text:style-name="P1"/>
      <text:p text:style-name="P4">Aktenzeichen (alle aktiven Pfändungen):</text:p>
      <text:p text:style-name="P5"/>
      <text:p text:style-name="P5"/>
      <text:p text:style-name="P5"/>
      <text:p text:style-name="P5"/>
      <text:p text:style-name="P2">Antrag auf Festsetzung eines abweichenden pfändungsfreien Betrags gem. §§ 904 Abs. 5, 905, 906, 907, 850f ZPO </text:p>
      <text:p text:style-name="P1"/>
      <text:p text:style-name="P1">Gläubiger/in:</text:p>
      <text:p text:style-name="P5"/>
      <text:p text:style-name="P1">gegen</text:p>
      <text:p text:style-name="P1">Schuldner/in:</text:p>
      <text:p text:style-name="P5"/>
      <text:p text:style-name="P5"/>
      <text:p text:style-name="P1"/>
      <text:p text:style-name="P1">Hiermit beantrage ich die Erhöhung des abweichenden pfändungsfreien Betrages für mein P-Konto. </text:p>
      <text:p text:style-name="P1"/>
      <text:h text:style-name="P6" text:outline-level="3">Gewünschte Freigabe</text:h>
      <text:p text:style-name="P1">Der zusätzliche Freibetrag soll gelten:</text:p>
      <text:p text:style-name="P1">[ ] für mein P-Konto<text:line-break/>IBAN: __________________________<text:line-break/>Bank: __________________________</text:p>
      <text:p text:style-name="P1">[ ] einmalig für den Monat __________________ in Höhe von __________ €<text:line-break/>[ ] fortlaufend monatlich in Höhe von __________ €</text:p>
      <text:p text:style-name="P1"><text:soft-page-break/>Zusätzlich beantrage ich, Vollstreckungsmaßnahmen in Bezug auf das Kontoguthaben bis zur gerichtlichen Entscheidung vorläufig auszusetzen.</text:p>
      <text:h text:style-name="P7" text:outline-level="2">Begründung</text:h>
      <text:p text:style-name="P1">[ ]Das oben genannte Konto wird als Pfändungsschutzkonto geführt. Auf diesem Konto gehen / gingen folgende Einkünfte ein:</text:p>
      <text:p text:style-name="P5"/>
      <text:p text:style-name="P5"/>
      <text:p text:style-name="P1">(z. B. Arbeitslohn, Rente, Sozialleistungen, Nachzahlungen, Sonderzahlungen wie Urlaubs- oder Weihnachtsgeld)</text:p>
      <text:p text:style-name="P1"/>
      <text:p text:style-name="P1">[ ] Ich bin gesetzlich unterhaltspflichtig gegenüber folgenden Personen:</text:p>
      <text:p text:style-name="P5"/>
      <text:p text:style-name="P5"/>
      <text:p text:style-name="P1">[ ]Mein notwendiger Lebensunterhalt im Sinne des SGB II/ SGB XII beläuft sich entsprechend den beigefügten Belegen / der Bescheinigung über den fiktiven sozialhilferechtlichen Bedarf auf ………………€ (nur bei Anträgen nach § 850f ZPO). </text:p>
      <text:h text:style-name="P7" text:outline-level="2">Beigefügte Unterlagen (Kopien)</text:h>
      <text:list xml:id="list2563475423936181677" text:style-name="L1">
        <text:list-item>
          <text:p text:style-name="P3">Bestätigung der Bank über die Führung des Kontos als P-Konto</text:p>
        </text:list-item>
        <text:list-item>
          <text:p text:style-name="P3">Kontoauszüge der letzten drei Monate (durchgehend)</text:p>
        </text:list-item>
        <text:list-item>
          <text:p text:style-name="P3">Einkommensnachweise der letzten drei Monate (bei Arbeitseinkommen)</text:p>
        </text:list-item>
        <text:list-item>
          <text:p text:style-name="P3">Bescheide über Sozialleistungen (falls relevant)</text:p>
        </text:list-item>
        <text:list-item>
          <text:p text:style-name="P3">ggf. Nachweise zu Sonderzahlungen oder Nachzahlungen</text:p>
        </text:list-item>
        <text:list-item>
          <text:p text:style-name="P3">ggf. Bestätigung, dass keine Freibetragsbescheinigung ausgestellt werden konnte</text:p>
        </text:list-item>
        <text:list-item>
          <text:p text:style-name="P3">Geburtsurkunden der Kinder / Heiratsurkunde</text:p>
        </text:list-item>
        <text:list-item>
          <text:p text:style-name="P3">Meldebescheinigung über alle im Haushalt wohnenden Personen</text:p>
        </text:list-item>
        <text:list-item>
          <text:p text:style-name="P3">Nachweis der Unterhaltszahlungen</text:p>
        </text:list-item>
      </text:list>
      <text:p text:style-name="P5"/>
      <text:p text:style-name="P1">Ich bestätige, dass meine Angaben vollständig und richtig sind. Für Rückfragen bin ich erreichbar unter: __________________</text:p>
      <text:p text:style-name="P1">Falls weitere Unterlagen benötigt werden, bitte ich um kurzen gerichtlichen Hinweis.</text:p>
      <text:p text:style-name="P1"/>
      <text:p text:style-name="P1">Ort, Datum: ______________________</text:p>
      <text:p text:style-name="P1">Unterschrift: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1" text:anchor-type="paragraph" svg:x="15.415cm" svg:y="-0.434cm" svg:width="1.589cm" svg:height="1.529cm" draw:z-index="1"><draw:image xlink:href="Pictures/10000201000001BC000001C0AF845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 Hofmann</meta:initial-creator>
    <meta:creation-date>2026-02-06T15:57:22.79</meta:creation-date>
    <dc:date>2026-02-06T16:39:22.63</dc:date>
    <dc:creator>Sven  Hofmann</dc:creator>
    <meta:editing-duration>PT5M28S</meta:editing-duration>
    <meta:editing-cycles>1</meta:editing-cycles>
    <meta:generator>OpenOffice/4.1.16$Win32 OpenOffice.org_project/4116m3$Build-9816</meta:generator>
    <meta:document-statistic meta:table-count="0" meta:image-count="1" meta:object-count="0" meta:page-count="2" meta:paragraph-count="33" meta:word-count="270" meta:character-count="2104"/>
  </office:meta>
</office:document-meta>
</file>