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C000001C0AF845C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style:font-name="Calibri" fo:font-weight="bold" style:font-weight-asian="bold" style:font-weight-complex="bold"/>
    </style:style>
    <style:style style:name="P3" style:family="paragraph" style:parent-style-name="Text_20_body" style:list-style-name="L1">
      <style:text-properties style:font-name="Calibri"/>
    </style:style>
    <style:style style:name="P4" style:family="paragraph" style:parent-style-name="Heading_20_2">
      <style:text-properties style:font-name="Calibri"/>
    </style:style>
    <style:style style:name="T1" style:family="text">
      <style:text-properties style:font-name="Calibri"/>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Absender</text:span></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P2">An</text:p>
      <text:p text:style-name="P1">[ <text:s text:c="86"/>]<text:line-break/>[ <text:s text:c="86"/>]<text:tab/><text:tab/><text:tab/> <text:s text:c="2"/>Datum: [ <text:s text:c="26"/>]</text:p>
      <text:p text:style-name="P1">[ <text:s text:c="86"/>]</text:p>
      <text:p text:style-name="P1">Aktenzeichen: <text:s/>[ <text:s text:c="52"/>]</text:p>
      <text:p text:style-name="P1"/>
      <text:p text:style-name="P2">Betreff: Antrag auf Festsetzung eines abweichenden pfändungsfreien Betrags für mein Pfändungsschutzkonto (gemäß §906 ZPO, §850 c, §910 ZPO)</text:p>
      <text:p text:style-name="P1"/>
      <text:p text:style-name="P1">Sehr geehrte Damen und Herren,</text:p>
      <text:p text:style-name="P1">ich führe bei der Bank [ <text:s text:c="45"/>] ein Pfändungsschutzkonto (P-Konto) mit der IBAN [ <text:s text:c="97"/>]. Aufgrund einer Pfändungs- und Überweisungsverfügung des oben genannten Gläubigers ist dieses Konto derzeit gepfändet.</text:p>
      <text:p text:style-name="P1">Auf dieses Konto gehen regelmäßig meine monatlichen Einkünfte ein. Diese liegen über dem allgemeinen Grundfreibetrag des Pfändungsschutzkontos. Daher beantrage ich, gemäß den einschlägigen Vorschriften der Zivilprozessordnung (§§ 850c, 906, 910 ZPO), die Erhöhung des individuell angepassten pfändungsfreien Betrag festzusetzen.</text:p>
      <text:p text:style-name="P1">Im betreffenden Zeitraum sind folgende Einkünfte auf dem Konto eingegangen:</text:p>
      <text:p text:style-name="P1"/>
      <text:p text:style-name="P1">[Art der Einkünfte, z. B. Gehalt / Lohn/ Minijob/ Rente / Leistungen – kurz aufführen].<text:line-break/></text:p>
      <text:p text:style-name="P1">Ich habe Unterhaltspflichten gegenüber [ <text:s text:c="12"/>] Personen. Ich bitte darum, diese Verpflichtungen bei der Berechnung des unpfändbaren Betrags entsprechend zu berücksichtigen.</text:p>
      <text:p text:style-name="P1"><text:span text:style-name="T2">Hiermit stelle ich daher den Antrag, den für mich geltenden pfändungsfreien Betrag neu festzusetzen und entsprechend freizugeben.</text:span></text:p>
      <text:p text:style-name="P2">Da zu besorgen ist, dass die Entscheidung erst nach Ablauf der vier wöchigen Sperrfrist (§835 Abs.3 Satz 2 ZPO) ergehen kann und der Drittschuldner zwischenzeitlich an den Gläubiger auskehren muss, ist die Vollstreckung in Höhe des voraussichtlichen Freibetrages einstweilen einzustellen. Bitte informieren Sie das Kreditinstitut vorab hiervon. </text:p>
      <text:p text:style-name="P1">Für Rückfragen oder weitere Unterlagen stehe ich jederzeit zur Verfügung.</text:p>
      <text:p text:style-name="P1">Mit freundlichen Grüßen</text:p>
      <text:p text:style-name="P1"/>
      <text:p text:style-name="Text_20_body"><text:span text:style-name="T1">[Name]</text:span></text:p>
      <text:h text:style-name="P4" text:outline-level="2"><text:soft-page-break/>Beigefügte Unterlagen (Kopien)</text:h>
      <text:list xml:id="list2563475423936181677" text:style-name="L1">
        <text:list-item>
          <text:p text:style-name="P3">Bestätigung der Bank über die Führung des Kontos als P-Konto</text:p>
        </text:list-item>
        <text:list-item>
          <text:p text:style-name="P3">Kontoauszüge der letzten drei Monate (durchgehend)</text:p>
        </text:list-item>
        <text:list-item>
          <text:p text:style-name="P3">Einkommensnachweise der letzten drei Monate (bei Arbeitseinkommen)</text:p>
        </text:list-item>
        <text:list-item>
          <text:p text:style-name="P3">Bescheide über Sozialleistungen SGB II / SGB XII (falls relevant)</text:p>
        </text:list-item>
        <text:list-item>
          <text:p text:style-name="P3">ggf. Nachweise zu Sonderzahlungen oder Nachzahlungen</text:p>
        </text:list-item>
        <text:list-item>
          <text:p text:style-name="P3">ggf. Bestätigung, dass keine Freibetragsbescheinigung ausgestellt werden konnte</text:p>
        </text:list-item>
        <text:list-item>
          <text:p text:style-name="P3">Geburtsurkunden der Kinder </text:p>
        </text:list-item>
        <text:list-item>
          <text:p text:style-name="P3">Heiratsurkunde</text:p>
        </text:list-item>
        <text:list-item>
          <text:p text:style-name="P3">Meldebescheinigung über alle im Haushalt wohnenden Personen</text:p>
        </text:list-item>
        <text:list-item>
          <text:p text:style-name="P3"><text:span text:style-name="T1">Nachweis möglicher Unterhaltszahlung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Grafik1" text:anchor-type="paragraph" svg:x="15.462cm" svg:y="-0.37cm" svg:width="1.595cm" svg:height="1.393cm" draw:z-index="1"><draw:image xlink:href="Pictures/10000201000001BC000001C0AF845C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Hofmann</meta:initial-creator>
    <meta:creation-date>2026-02-06T15:25:31.47</meta:creation-date>
    <dc:date>2026-02-06T16:34:56.40</dc:date>
    <dc:creator>Sven  Hofmann</dc:creator>
    <meta:editing-duration>PT1H8M36S</meta:editing-duration>
    <meta:editing-cycles>2</meta:editing-cycles>
    <meta:generator>OpenOffice/4.1.16$Win32 OpenOffice.org_project/4116m3$Build-9816</meta:generator>
    <meta:document-statistic meta:table-count="0" meta:image-count="1" meta:object-count="0" meta:page-count="2" meta:paragraph-count="28" meta:word-count="303" meta:character-count="2695"/>
  </office:meta>
</office:document-meta>
</file>